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9cm" style:rel-width="105%" fo:margin-left="-0.501cm" table:align="left" style:writing-mode="lr-tb"/>
    </style:style>
    <style:style style:name="表格1.A" style:family="table-column">
      <style:table-column-properties style:column-width="3.651cm" style:rel-column-width="2082*"/>
    </style:style>
    <style:style style:name="表格1.B" style:family="table-column">
      <style:table-column-properties style:column-width="2.249cm" style:rel-column-width="1283*"/>
    </style:style>
    <style:style style:name="表格1.C" style:family="table-column">
      <style:table-column-properties style:column-width="2.633cm" style:rel-column-width="1502*"/>
    </style:style>
    <style:style style:name="表格1.D" style:family="table-column">
      <style:table-column-properties style:column-width="0.693cm" style:rel-column-width="395*"/>
    </style:style>
    <style:style style:name="表格1.E" style:family="table-column">
      <style:table-column-properties style:column-width="0.258cm" style:rel-column-width="147*"/>
    </style:style>
    <style:style style:name="表格1.F" style:family="table-column">
      <style:table-column-properties style:column-width="2.985cm" style:rel-column-width="1702*"/>
    </style:style>
    <style:style style:name="表格1.G" style:family="table-column">
      <style:table-column-properties style:column-width="0.534cm" style:rel-column-width="305*"/>
    </style:style>
    <style:style style:name="表格1.H" style:family="table-column">
      <style:table-column-properties style:column-width="0.422cm" style:rel-column-width="240*"/>
    </style:style>
    <style:style style:name="表格1.I" style:family="table-column">
      <style:table-column-properties style:column-width="1.967cm" style:rel-column-width="1122*"/>
    </style:style>
    <style:style style:name="表格1.J" style:family="table-column">
      <style:table-column-properties style:column-width="2.457cm" style:rel-column-width="1401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2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2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718cm" fo:keep-together="auto"/>
    </style:style>
    <style:style style:name="表格1.7" style:family="table-row">
      <style:table-row-properties style:min-row-height="0.82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row-height="0.97cm" fo:keep-together="auto"/>
    </style:style>
    <style:style style:name="表格1.10" style:family="table-row">
      <style:table-row-properties style:min-row-height="0.70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none" style:writing-mode="lr-tb"/>
    </style:style>
    <style:style style:name="表格1.11" style:family="table-row">
      <style:table-row-properties style:min-row-height="0.376cm" fo:keep-together="auto"/>
    </style:style>
    <style:style style:name="表格1.G1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row-height="1.1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07cm" table:align="center" style:writing-mode="lr-tb"/>
    </style:style>
    <style:style style:name="表格2.A" style:family="table-column">
      <style:table-column-properties style:column-width="9.206cm"/>
    </style:style>
    <style:style style:name="表格2.B" style:family="table-column">
      <style:table-column-properties style:column-width="9.701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4.43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655cm" table:align="center" style:writing-mode="lr-tb"/>
    </style:style>
    <style:style style:name="表格3.A" style:family="table-column">
      <style:table-column-properties style:column-width="2.466cm"/>
    </style:style>
    <style:style style:name="表格3.B" style:family="table-column">
      <style:table-column-properties style:column-width="1.797cm"/>
    </style:style>
    <style:style style:name="表格3.C" style:family="table-column">
      <style:table-column-properties style:column-width="3.401cm"/>
    </style:style>
    <style:style style:name="表格3.E" style:family="table-column">
      <style:table-column-properties style:column-width="7.59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top" fo:background-color="#c4bc9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3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" style:family="table-cell">
      <style:table-cell-properties style:vertical-align="top" fo:background-color="#c4bc9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706cm" fo:text-indent="0cm" style:auto-text-indent="false"/>
      <style:text-properties style:font-name-asian="Times New Roman"/>
    </style:style>
    <style:style style:name="P2" style:family="paragraph" style:parent-style-name="Header">
      <style:paragraph-properties fo:margin-left="0cm" fo:margin-right="0.847cm" fo:text-align="center" style:justify-single-word="false" fo:text-indent="1.272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5pt"/>
    </style:style>
    <style:style style:name="P17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8" style:family="paragraph" style:parent-style-name="Standard">
      <style:paragraph-properties fo:margin-top="0.318cm" fo:margin-bottom="0cm" style:contextual-spacing="false" fo:line-height="0.35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top="0.318cm" fo:margin-bottom="0cm" style:contextual-spacing="false" fo:line-height="0.282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24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318cm" fo:margin-bottom="0.318cm" style:contextual-spacing="false" fo:line-height="0.423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.318cm" style:contextual-spacing="false" fo:line-heigh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 style:list-style-name="WW8Num9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318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0.109cm" fo:margin-righ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top="0.064cm" fo:margin-bottom="0.064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.318cm" fo:margin-bottom="0.318cm" style:contextual-spacing="false" fo:line-heigh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margin-top="0.318cm" fo:margin-bottom="0.318cm" style:contextual-spacing="false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left="0.109cm" fo:margin-right="0cm" fo:text-indent="0cm" style:auto-text-indent="false" style:snap-to-layout-grid="false"/>
    </style:style>
    <style:style style:name="P44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snap-to-layout-grid="false"/>
      <style:text-properties style:font-name-asian="標楷體"/>
    </style:style>
    <style:style style:name="P46" style:family="paragraph" style:parent-style-name="Standard">
      <style:paragraph-properties fo:margin-left="0.61cm" fo:margin-right="0cm" fo:margin-top="0.318cm" fo:margin-bottom="0.318cm" style:contextual-spacing="false" fo:line-height="0.282cm" fo:text-align="end" style:justify-single-word="false" fo:text-indent="0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0.61cm" fo:margin-right="0cm" fo:margin-top="0.318cm" fo:margin-bottom="0.318cm" style:contextual-spacing="false" fo:line-height="0.282cm" fo:text-align="end" style:justify-single-word="false" fo:text-indent="0cm" style:auto-text-indent="false" style:snap-to-layout-grid="false"/>
      <style:text-properties style:font-name-asian="標楷體" style:font-name-complex="標楷體"/>
    </style:style>
    <style:style style:name="P48" style:family="paragraph" style:parent-style-name="Standard">
      <style:paragraph-properties fo:margin-left="0.61cm" fo:margin-right="0cm" fo:margin-top="0.318cm" fo:margin-bottom="0.318cm" style:contextual-spacing="false" fo:line-height="0.282cm" fo:text-align="end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318cm" fo:margin-bottom="0cm" style:contextual-spacing="false" fo:line-height="0.282cm" fo:text-align="justify" style:justify-single-word="false" style:snap-to-layout-grid="false"/>
    </style:style>
    <style:style style:name="P50" style:family="paragraph" style:parent-style-name="Standard">
      <style:paragraph-properties fo:margin-top="0.318cm" fo:margin-bottom="0.318cm" style:contextual-spacing="false" style:snap-to-layout-grid="false"/>
      <style:text-properties style:font-name-asian="Times New Roman"/>
    </style:style>
    <style:style style:name="P51" style:family="paragraph" style:parent-style-name="Standard">
      <style:paragraph-properties fo:margin-top="0.318cm" fo:margin-bottom="0cm" style:contextual-spacing="false" fo:line-height="0.282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318cm" fo:margin-bottom="0cm" style:contextual-spacing="false" fo:line-height="0.282cm" fo:text-align="justify" style:justify-single-word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line-height="0.706cm" fo:text-align="justify" style:justify-single-word="false" style:snap-to-layout-grid="false"/>
    </style:style>
    <style:style style:name="P54" style:family="paragraph" style:parent-style-name="Standard">
      <style:text-properties text:display="non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4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font-size="14pt" fo:font-weight="bold" style:font-name-asian="Times New Roman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style:font-size-complex="14pt"/>
    </style:style>
    <style:style style:name="T35" style:family="text">
      <style:text-properties fo:font-size="16pt" style:font-name-asian="Times New Roman" style:font-size-asian="16pt" style:font-size-complex="16pt"/>
    </style:style>
    <style:style style:name="T36" style:family="text">
      <style:text-properties fo:font-size="16pt" style:font-name-asian="標楷體" style:font-size-asian="16pt" style:font-name-complex="標楷體" style:font-size-complex="16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44" style:family="text">
      <style:text-properties fo:color="#000000" loext:opacity="100%" style:font-name="標楷體" style:letter-kerning="false" style:font-name-asian="標楷體" style:font-name-complex="標楷體"/>
    </style:style>
    <style:style style:name="T45" style:family="text">
      <style:text-properties fo:color="#000000" loext:opacity="100%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draw:frame draw:style-name="fr1" draw:name="外框1" text:anchor-type="char" svg:x="15.946cm" svg:y="-0.794cm" svg:width="2.358cm" svg:height="1.448cm" draw:z-index="1"><draw:text-box><text:p text:style-name="P5">附件一</text:p></draw:text-box></draw:frame><text:span text:style-name="T4">2025年度單親家庭徵文、繪畫比賽報名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5">＊比賽項目</text:p>
          </table:table-cell>
          <table:table-cell table:style-name="表格1.B1" table:number-columns-spanned="2" office:value-type="string">
            <text:p text:style-name="P38"><text:span text:style-name="T35"><text:s/></text:span><text:span text:style-name="T41"></text:span><text:span text:style-name="T35"> </text:span><text:span text:style-name="T36">徵文</text:span></text:p>
          </table:table-cell>
          <table:covered-table-cell/>
          <table:table-cell table:style-name="表格1.D1" table:number-columns-spanned="5" office:value-type="string">
            <text:p text:style-name="P38"><text:span text:style-name="T41"></text:span><text:span text:style-name="T35"> </text:span><text:span text:style-name="T36">繪畫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9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＊比賽組別</text:p>
          </table:table-cell>
          <table:table-cell table:style-name="表格1.B2" table:number-columns-spanned="9" office:value-type="string">
            <text:p text:style-name="P40"><text:span text:style-name="T5">□</text:span><text:span text:style-name="T32"> </text:span><text:span text:style-name="T28">A</text:span><text:span text:style-name="T30">組</text:span><text:span text:style-name="T28">(</text:span><text:span text:style-name="T30">國小一、二</text:span><text:span text:style-name="T30">、三</text:span><text:span text:style-name="T30">年級</text:span><text:span text:style-name="T28">) <text:s text:c="3"/></text:span><text:span text:style-name="T5">□</text:span><text:span text:style-name="T28"> B</text:span><text:span text:style-name="T30">組</text:span><text:span text:style-name="T28">(</text:span><text:span text:style-name="T30">國小</text:span><text:span text:style-name="T30">四、</text:span><text:span text:style-name="T30">五、六年級</text:span><text:span text:style-name="T28">) <text:s text:c="2"/></text:span></text:p>
            <text:p text:style-name="P40"><text:span text:style-name="T5">□</text:span><text:span text:style-name="T32"> </text:span><text:span text:style-name="T28">C</text:span><text:span text:style-name="T30">組</text:span><text:span text:style-name="T28">(</text:span><text:span text:style-name="T30">國中</text:span><text:span text:style-name="T28">) <text:s text:c="2"/></text:span><text:span text:style-name="T5">□</text:span><text:span text:style-name="T28"> </text:span><text:span text:style-name="T28">D</text:span><text:span text:style-name="T30">組</text:span><text:span text:style-name="T28">(</text:span><text:span text:style-name="T30">高中職）</text:span><text:span text:style-name="T32"> <text:s text:c="2"/></text:span><text:span text:style-name="T28">□</text:span><text:span text:style-name="T32"> </text:span><text:span text:style-name="T28">E</text:span><text:span text:style-name="T30">組</text:span><text:span text:style-name="T28">(</text:span><text:span text:style-name="T30">大專院校組</text:span><text:span text:style-name="T28">) <text:s text:c="2"/></text:span></text:p>
            <text:p text:style-name="P40"><text:span text:style-name="T5">□</text:span><text:span text:style-name="T32"> </text:span><text:span text:style-name="T28">F組</text:span><text:span text:style-name="T32"> </text:span><text:span text:style-name="T28">(社會人士)</text:span><text:span text:style-name="T28"> </text:span></text:p>
            <text:p text:style-name="P35"/>
            <text:p text:style-name="P35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6">＊姓　　名</text:p>
          </table:table-cell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E3" table:number-columns-spanned="3" office:value-type="string">
            <text:p text:style-name="P27">＊出生日期</text:p>
          </table:table-cell>
          <table:covered-table-cell/>
          <table:covered-table-cell/>
          <table:table-cell table:style-name="表格1.H3" table:number-columns-spanned="3" office:value-type="string">
            <text:p text:style-name="P41"><text:span text:style-name="T38"><text:s text:c="6"/></text:span><text:span text:style-name="T38"><text:s/></text:span><text:span text:style-name="T38"><text:s/></text:span><text:span text:style-name="T38"><text:s text:c="2"/></text:span><text:span text:style-name="T30">年</text:span><text:span text:style-name="T32"> </text:span><text:span text:style-name="T32"><text:s text:c="2"/></text:span><text:span text:style-name="T32"><text:s text:c="3"/></text:span><text:span text:style-name="T32"><text:s/></text:span><text:span text:style-name="T30">月</text:span><text:span text:style-name="T32"> </text:span><text:span text:style-name="T32"><text:s text:c="2"/></text:span><text:span text:style-name="T32"><text:s/></text:span><text:span text:style-name="T32"><text:s/></text:span><text:span text:style-name="T32"><text:s text:c="2"/></text:span><text:span text:style-name="T30">日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6">＊身份證字號</text:p>
          </table:table-cell>
          <table:table-cell table:style-name="表格1.B4" table:number-columns-spanned="3" office:value-type="string">
            <text:p text:style-name="P31"/>
          </table:table-cell>
          <table:covered-table-cell/>
          <table:covered-table-cell/>
          <table:table-cell table:style-name="表格1.E4" table:number-columns-spanned="3" office:value-type="string">
            <text:p text:style-name="P44"><text:span text:style-name="T26"><text:s text:c="2"/></text:span><text:span text:style-name="T23">家長姓名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3"><text:span text:style-name="T23">＊</text:span><text:span text:style-name="T23">聯絡</text:span><text:span text:style-name="T23">電話</text:span></text:p>
          </table:table-cell>
          <table:table-cell table:style-name="表格1.H4" table:number-columns-spanned="9" office:value-type="string">
            <text:p text:style-name="P41"><text:span text:style-name="T28">(</text:span><text:span text:style-name="T30">宅</text:span><text:span text:style-name="T28">)</text:span><text:span text:style-name="T30">　　　　　</text:span><text:span text:style-name="T32"> <text:s text:c="2"/></text:span><text:span text:style-name="T30">　</text:span><text:span text:style-name="T28">(</text:span><text:span text:style-name="T30">公司</text:span><text:span text:style-name="T28">)</text:span><text:span text:style-name="T30">　　　　</text:span><text:span text:style-name="T32"> </text:span><text:span text:style-name="T30">　　</text:span><text:span text:style-name="T32"> </text:span><text:span text:style-name="T28">(</text:span><text:span text:style-name="T30">手機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5">＊住家地址</text:p>
          </table:table-cell>
          <table:table-cell table:style-name="表格1.H4" table:number-columns-spanned="9" office:value-type="string">
            <text:p text:style-name="P11">□□□-□□　　　　　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2"><text:span text:style-name="T25">＊戶籍</text:span><text:span text:style-name="T23">地址</text:span></text:p>
          </table:table-cell>
          <table:table-cell table:style-name="表格1.B7" office:value-type="string">
            <text:p text:style-name="P42"><text:span text:style-name="T5">□ </text:span><text:span text:style-name="T23">同上</text:span></text:p>
          </table:table-cell>
          <table:table-cell table:style-name="表格1.H4" table:number-columns-spanned="8" office:value-type="string">
            <text:p text:style-name="P12">□□□-□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8">＊郵寄地址</text:p>
          </table:table-cell>
          <table:table-cell table:style-name="表格1.B7" office:value-type="string">
            <text:list xml:id="list1196850746" text:style-name="WW8Num9">
              <text:list-item>
                <text:p text:style-name="P29">同住家</text:p>
              </text:list-item>
              <text:list-item>
                <text:p text:style-name="P29">同戶籍</text:p>
              </text:list-item>
            </text:list>
          </table:table-cell>
          <table:table-cell table:style-name="表格1.H4" table:number-columns-spanned="8" office:value-type="string">
            <text:p text:style-name="P12">□□□-□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4"><text:span text:style-name="T38"><text:s text:c="2"/></text:span><text:span text:style-name="T17">E-MAIL</text:span></text:p>
          </table:table-cell>
          <table:table-cell table:style-name="表格1.H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6">＊學校名稱</text:p>
          </table:table-cell>
          <table:table-cell table:style-name="表格1.B10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0" table:number-rows-spanned="2" office:value-type="string">
            <text:p text:style-name="P43"><text:span text:style-name="T23">＊年級</text:span><text:span text:style-name="T21">(</text:span><text:span text:style-name="T23">科系</text:span><text:span text:style-name="T21">)/</text:span><text:span text:style-name="T23">班別</text:span></text:p>
          </table:table-cell>
          <table:table-cell table:style-name="表格1.G10" table:number-columns-spanned="3" office:value-type="string">
            <text:p text:style-name="P47">年</text:p>
          </table:table-cell>
          <table:covered-table-cell/>
          <table:covered-table-cell/>
          <table:table-cell table:style-name="表格1.J10" office:value-type="string">
            <text:p text:style-name="P47">班</text:p>
          </table:table-cell>
        </table:table-row>
        <table:table-row table:style-name="表格1.11">
          <table:covered-table-cell table:style-name="表格1.A10"/>
          <table:covered-table-cell table:style-name="表格1.B10"/>
          <table:covered-table-cell/>
          <table:covered-table-cell/>
          <table:covered-table-cell/>
          <table:covered-table-cell table:style-name="表格1.F10"/>
          <table:table-cell table:style-name="表格1.G11" table:number-columns-spanned="3" office:value-type="string">
            <text:p text:style-name="P48"><text:span text:style-name="T40"><text:s text:c="13"/></text:span><text:span text:style-name="T18">科系</text:span></text:p>
          </table:table-cell>
          <table:covered-table-cell/>
          <table:covered-table-cell/>
          <table:table-cell table:style-name="表格1.J11" office:value-type="string">
            <text:p text:style-name="P46"/>
          </table:table-cell>
        </table:table-row>
        <table:table-row table:style-name="表格1.1">
          <table:table-cell table:style-name="表格1.A12" office:value-type="string">
            <text:p text:style-name="P23"><text:span text:style-name="T26"><text:s text:c="2"/></text:span><text:span text:style-name="T23">聯絡人姓名</text:span></text:p>
          </table:table-cell>
          <table:table-cell table:style-name="表格1.B1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2" office:value-type="string">
            <text:p text:style-name="P30">聯絡人電話</text:p>
          </table:table-cell>
          <table:table-cell table:style-name="表格1.G12" table:number-columns-spanned="4" office:value-type="string">
            <text:p text:style-name="P50"><text:s text:c="34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<text:span text:style-name="T7"><text:s/>聯絡人地址</text:span></text:p>
          </table:table-cell>
          <table:table-cell table:style-name="表格1.B13" table:number-columns-spanned="9" office:value-type="string">
            <text:p text:style-name="P12">□□□-□□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6">必備文件（請確認已逐項檢附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〈徵文〉</text:p>
          </table:table-cell>
          <table:table-cell table:style-name="表格2.B1" office:value-type="string">
            <text:p text:style-name="P18">〈繪畫〉</text:p>
          </table:table-cell>
        </table:table-row>
        <table:table-row table:style-name="表格2.2">
          <table:table-cell table:style-name="表格2.A2" office:value-type="string">
            <text:p text:style-name="P19">□紙本報名表</text:p>
            <text:p text:style-name="P49"><text:span text:style-name="T11">□114/1/1-114/10/12期間內之申請者本人</text:span></text:p>
            <text:p text:style-name="P49"><text:span text:style-name="T11"><text:s text:c="2"/>及監護人</text:span><text:span text:style-name="T13">戶籍謄本正本</text:span></text:p>
            <text:p text:style-name="P51">□書面徵文作品</text:p>
            <text:p text:style-name="P49"><text:span text:style-name="T42">□電子檔徵文作品（紙本資料請一併繳交）</text:span></text:p>
            <text:p text:style-name="P49"><text:span text:style-name="T42">□</text:span><text:span text:style-name="T43">作品標示單</text:span></text:p>
            <text:p text:style-name="P52">(報名表上剪下黏貼於書面作品背面右下角)</text:p>
          </table:table-cell>
          <table:table-cell table:style-name="表格2.B2" office:value-type="string">
            <text:p text:style-name="P20">□紙本報名表</text:p>
            <text:p text:style-name="P49"><text:span text:style-name="T11">□114/1/1-114/10/12期間內之申請者本人</text:span></text:p>
            <text:p text:style-name="P49"><text:span text:style-name="T11"><text:s text:c="2"/>及監護人</text:span><text:span text:style-name="T13">戶籍謄本正本</text:span></text:p>
            <text:p text:style-name="P53"><text:span text:style-name="T11">□</text:span><text:span text:style-name="T14">(A組)八開圖畫紙</text:span><text:span text:style-name="T11"> <text:s text:c="3"/></text:span></text:p>
            <text:p text:style-name="P53"><text:span text:style-name="T11">□</text:span><text:span text:style-name="T14">(B/C/D/E/F組)四開圖畫紙</text:span></text:p>
            <text:p text:style-name="P21">□作品標示單(請剪下黏貼於作品背面右下角)</text:p>
          </table:table-cell>
        </table:table-row>
      </table:table>
      <text:p text:style-name="P10"/>
      <text:p text:style-name="P4"><text:span text:style-name="T15">請 沿 線 剪 下 </text:span><text:span text:style-name="T16">作 品 標 示 單</text:span><text:span text:style-name="T15"> <text:s text:c="2"/>黏 貼 於 徵文/繪畫 作 品 背 面 的 右 下 角</text:span></text:p>
      <text:p text:style-name="P17"><draw:frame draw:style-name="fr1" draw:name="外框2" text:anchor-type="char" svg:x="16.09cm" svg:y="0.196cm" svg:width="2.358cm" svg:height="1.448cm" draw:z-index="2"><draw:text-box><text:p text:style-name="P5">附件二</text:p></draw:text-box></draw:frame><draw:line text:anchor-type="char" draw:z-index="0" draw:style-name="gr1" draw:text-style-name="P55" svg:x1="-1.369cm" svg:y1="-0.016cm" svg:x2="19.586cm" svg:y2="-0.016cm"><text:p/></draw:line></text:p>
      <text:p text:style-name="P13"><text:span text:style-name="T1">2025年 作 品 標 示 單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4">比賽項目</text:p>
          </table:table-cell>
          <table:table-cell table:style-name="表格3.B1" office:value-type="string">
            <text:p text:style-name="P15">組別</text:p>
          </table:table-cell>
          <table:table-cell table:style-name="表格3.C1" office:value-type="string">
            <text:p text:style-name="P15">編號</text:p>
            <text:p text:style-name="P15">(勿填)</text:p>
          </table:table-cell>
          <table:table-cell table:style-name="表格3.B1" office:value-type="string">
            <text:p text:style-name="P15">姓 <text:s/>名</text:p>
          </table:table-cell>
          <table:table-cell table:style-name="表格3.E1" office:value-type="string">
            <text:p text:style-name="P15">作品主題</text:p>
          </table:table-cell>
        </table:table-row>
        <table:table-row table:style-name="表格3.2">
          <table:table-cell table:style-name="表格3.A2" office:value-type="string">
            <text:p text:style-name="P6">□徵文</text:p>
            <text:p text:style-name="P6">□繪畫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1.272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MP2" style:family="paragraph" style:parent-style-name="Footer">
      <style:paragraph-properties fo:margin-left="0cm" fo:margin-right="0.706cm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6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 text:c="38"/></text:p>
      </style:header-first>
      <style:footer>
        <text:p text:style-name="MP2"><text:s text:c="44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國際單親兒童文教基金會</dc:title>
    <dc:subject/>
    <meta:keyword/>
    <meta:initial-creator>User</meta:initial-creator>
    <meta:creation-date>2025-05-29T15:14:00</meta:creation-date>
    <dc:creator>國際單親兒童文教基金會-板橋總部</dc:creator>
    <dc:date>2025-07-31T17:18:00</dc:date>
    <meta:print-date>2019-08-07T12:18:00</meta:print-date>
    <meta:editing-cycles>5</meta:editing-cycles>
    <meta:editing-duration>PT1H40M</meta:editing-duration>
    <meta:document-statistic meta:table-count="3" meta:image-count="0" meta:object-count="0" meta:page-count="1" meta:paragraph-count="65" meta:word-count="424" meta:character-count="763" meta:non-whitespace-character-count="500"/>
    <meta:generator>LibreOffice/7.3.2.2$Windows_X86_64 LibreOffice_project/49f2b1bff42cfccbd8f788c8dc32c1c309559be0</meta:generator>
  </office:meta>
</office:document-meta>
</file>