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5" style:parent-style-name="清單段落" style:family="paragraph">
      <style:paragraph-properties fo:margin-bottom="0.125in" fo:line-height="0.2777in" fo:margin-left="0.6888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清單段落" style:list-style-name="LFO2" style:family="paragraph">
      <style:paragraph-properties fo:margin-top="0.125in" fo:line-height="0.2777in" fo:text-indent="-0.334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bottom="0.125in" fo:line-height="0.3055in" fo:text-indent="-0.334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list-style-name="LFO3" style:family="paragraph">
      <style:paragraph-properties fo:margin-top="0.125in" fo:margin-bottom="0.125in"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3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清單段落" style:list-style-name="LFO4" style:family="paragraph">
      <style:paragraph-properties fo:text-align="justify" fo:margin-top="0.05in" fo:margin-bottom="0.05in" fo:line-height="0.2916in" fo:text-indent="-0.334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4" style:family="paragraph">
      <style:paragraph-properties fo:text-align="justify" fo:margin-top="0.05in" fo:margin-bottom="0.05in" fo:line-height="0.2916in" fo:text-indent="-0.334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4" style:family="paragraph">
      <style:paragraph-properties fo:text-align="justify" fo:margin-top="0.05in" fo:margin-bottom="0.05in" fo:line-height="0.2916in" fo:text-indent="-0.334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清單段落" style:list-style-name="LFO5" style:family="paragraph">
      <style:paragraph-properties fo:text-align="justify" fo:margin-top="0.05in" fo:margin-bottom="0.05in" fo:line-height="0.2916in"/>
      <style:text-properties style:font-name="標楷體" style:font-name-asian="標楷體"/>
    </style:style>
    <style:style style:name="P58" style:parent-style-name="清單段落" style:list-style-name="LFO5" style:family="paragraph">
      <style:paragraph-properties fo:text-align="justify" fo:margin-top="0.05in" fo:margin-bottom="0.05in" fo:line-height="0.2916in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5" style:family="paragraph">
      <style:paragraph-properties fo:text-align="justify" fo:margin-top="0.05in" fo:margin-bottom="0.05in" fo:line-height="0.2916in"/>
      <style:text-properties style:font-name="標楷體" style:font-name-asian="標楷體"/>
    </style:style>
    <style:style style:name="P64" style:parent-style-name="清單段落" style:list-style-name="LFO1" style:family="paragraph">
      <style:paragraph-properties fo:margin-top="0.125in" fo:margin-bottom="0.125in" fo:line-height="0.2777in" fo:margin-left="0.3555in" fo:text-indent="-0.355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清單段落" style:list-style-name="LFO6" style:family="paragraph">
      <style:paragraph-properties fo:text-align="justify" fo:margin-top="0.05in" fo:margin-bottom="0.05in" fo:line-height="0.3055in" fo:margin-left="0.6666in" fo:margin-right="0.1666in" fo:text-indent="-0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6" style:family="paragraph">
      <style:paragraph-properties fo:text-align="justify" fo:margin-top="0.05in" fo:margin-bottom="0.05in" fo:line-height="0.3055in" fo:margin-left="0.6666in" fo:margin-right="0.1666in" fo:text-indent="-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list-style-name="LFO6" style:family="paragraph">
      <style:paragraph-properties fo:text-align="justify" fo:margin-top="0.05in" fo:margin-bottom="0.05in" fo:line-height="0.3055in" fo:margin-left="0.6666in" fo:margin-right="0.1666in" fo:text-indent="-0.41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1" style:family="paragraph">
      <style:paragraph-properties fo:text-align="justify" fo:margin-top="0.125in"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清單段落" style:list-style-name="LFO7" style:family="paragraph">
      <style:paragraph-properties fo:text-align="justify" fo:line-height="0.3055in" fo:text-indent="-0.3347in"/>
      <style:text-properties style:font-name="標楷體" style:font-name-asian="標楷體"/>
    </style:style>
    <style:style style:name="P127" style:parent-style-name="清單段落" style:list-style-name="LFO7" style:family="paragraph">
      <style:paragraph-properties fo:text-align="justify" fo:line-height="0.3055in"/>
      <style:text-properties style:font-name="標楷體" style:font-name-asian="標楷體"/>
    </style:style>
    <style:style style:name="P128" style:parent-style-name="清單段落" style:list-style-name="LFO1" style:family="paragraph">
      <style:paragraph-properties fo:margin-top="0.125in" fo:line-height="0.2777in" fo:margin-left="0.3555in" fo:text-indent="-0.35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133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清單段落" style:family="paragraph">
      <style:paragraph-properties fo:text-align="center" fo:margin-bottom="0.125in" fo:line-height="0.3055in" fo:margin-left="0.354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00"/>
    </style:style>
    <style:style style:name="TableColumn147" style:family="table-column">
      <style:table-column-properties style:column-width="0.725in"/>
    </style:style>
    <style:style style:name="TableColumn148" style:family="table-column">
      <style:table-column-properties style:column-width="0.5423in"/>
    </style:style>
    <style:style style:name="TableColumn149" style:family="table-column">
      <style:table-column-properties style:column-width="0.7722in"/>
    </style:style>
    <style:style style:name="TableColumn150" style:family="table-column">
      <style:table-column-properties style:column-width="0.7048in"/>
    </style:style>
    <style:style style:name="TableColumn151" style:family="table-column">
      <style:table-column-properties style:column-width="0.6548in"/>
    </style:style>
    <style:style style:name="TableColumn152" style:family="table-column">
      <style:table-column-properties style:column-width="0.4277in"/>
    </style:style>
    <style:style style:name="TableColumn153" style:family="table-column">
      <style:table-column-properties style:column-width="0.725in"/>
    </style:style>
    <style:style style:name="TableColumn154" style:family="table-column">
      <style:table-column-properties style:column-width="1.0166in"/>
    </style:style>
    <style:style style:name="TableColumn155" style:family="table-column">
      <style:table-column-properties style:column-width="0.5902in"/>
    </style:style>
    <style:style style:name="TableColumn156" style:family="table-column">
      <style:table-column-properties style:column-width="1.7041in"/>
    </style:style>
    <style:style style:name="Table146" style:family="table">
      <style:table-properties style:width="7.8631in" fo:margin-left="0in" table:align="center"/>
    </style:style>
    <style:style style:name="TableRow157" style:family="table-row">
      <style:table-row-properties style:min-row-height="0.373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02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03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margin-top="0.05in" fo:margin-bottom="0.05in" fo:line-height="0.305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row-height="0.6694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top="0.05in" fo:margin-bottom="0.05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margin-top="0.05in" fo:margin-bottom="0.05in" fo:line-height="0.305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margin-top="0.05in" fo:margin-bottom="0.05in" fo:line-height="0.3055in"/>
      <style:text-properties style:font-name="標楷體" style:font-name-asian="標楷體" style:font-size-complex="14pt"/>
    </style:style>
    <style:style style:name="P201" style:parent-style-name="內文" style:family="paragraph">
      <style:paragraph-properties fo:widows="2" fo:orphans="2" fo:margin-top="0.05in" fo:margin-bottom="0.05in" fo:line-height="0.3055in"/>
      <style:text-properties style:font-name="標楷體" style:font-name-asian="標楷體" fo:font-size="9pt" style:font-size-asian="9pt" style:font-size-complex="14pt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278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5in" fo:margin-bottom="0.05in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05in" fo:margin-bottom="0.05in"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1.116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fo:text-align="justify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1.512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1" style:parent-style-name="內文" style:family="paragraph">
      <style:paragraph-properties fo:widows="2" fo:orphans="2" fo:text-align="justify" fo:line-height="0.25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P238" style:parent-style-name="內文" style:family="paragraph">
      <style:paragraph-properties fo:widows="2" fo:orphans="2" fo:text-align="justify" fo:line-height="0.25in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1.849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widows="2" fo:orphans="2" fo:text-align="justify" fo:line-height="0.2777in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line-height="0.2777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2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1.086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055in" fo:margin-right="0.1666in"/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text-align="center" fo:margin-top="0.125in" fo:margin-bottom="0.25in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1" style:parent-style-name="清單段落" style:family="paragraph">
      <style:paragraph-properties fo:text-align="justify" fo:line-height="0.375in" fo:margin-left="0.354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99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09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19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29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39" style:parent-style-name="清單段落" style:family="paragraph">
      <style:paragraph-properties fo:text-align="justify" fo:line-height="0.375in" fo:margin-left="0.3541in" fo:text-indent="0.3125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Textbodyindent" style:family="paragraph">
      <style:paragraph-properties fo:text-align="justify" fo:margin-top="0.125in" fo:margin-bottom="0.125in" fo:line-height="0.375in"/>
      <style:text-properties style:font-name="Calibri" style:font-name-asian="標楷體" fo:font-size="16pt" style:font-size-asian="16pt" style:font-size-complex="16pt" style:language-complex="ar" style:country-complex="SA"/>
    </style:style>
    <style:style style:name="P341" style:parent-style-name="Textbodyindent" style:family="paragraph">
      <style:paragraph-properties fo:text-align="justify" fo:margin-top="0.125in" fo:margin-bottom="0.125in" fo:line-height="0.375in"/>
      <style:text-properties style:font-name-asian="標楷體" fo:font-size="18pt" style:font-size-asian="18pt" style:font-size-complex="18pt"/>
    </style:style>
    <style:style style:name="P342" style:parent-style-name="Textbodyindent" style:family="paragraph">
      <style:paragraph-properties fo:text-align="justify" fo:margin-top="0.125in" fo:margin-bottom="0.125in" fo:line-height="0.2777in" fo:margin-left="0.4451in">
        <style:tab-stops/>
      </style:paragraph-properties>
    </style:style>
    <style:style style:name="T343" style:parent-style-name="預設段落字型" style:family="text">
      <style:text-properties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P345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fo:margin-top="0.125in" fo:line-height="0.3333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5" style:family="table-column">
      <style:table-column-properties style:column-width="7.6784in"/>
    </style:style>
    <style:style style:name="Table364" style:family="table">
      <style:table-properties style:width="7.6784in" fo:margin-left="0in" table:align="left"/>
    </style:style>
    <style:style style:name="TableRow366" style:family="table-row">
      <style:table-row-properties style:min-row-height="3.818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line-height="0.375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1666in"/>
      <style:text-properties style:font-name="標楷體" style:font-name-asian="標楷體" fo:font-size="24pt" style:font-size-asian="24pt" style:font-size-complex="24pt" style:text-underline-type="single" style:text-underline-style="dotted" style:text-underline-width="auto" style:text-underline-mode="continuous"/>
    </style:style>
    <style:style style:name="P371" style:parent-style-name="內文" style:family="paragraph">
      <style:paragraph-properties fo:text-align="center" fo:margin-top="0.125in" fo:line-height="0.375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4.4402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line-height="0.375in"/>
      <style:text-properties style:font-name="標楷體" style:font-name-asian="標楷體" style:font-weight-complex="bold" fo:font-size="14pt" style:font-size-asian="14pt" style:font-size-complex="14pt"/>
    </style:style>
    <style:style style:name="P382" style:parent-style-name="內文" style:family="paragraph">
      <style:paragraph-properties fo:line-height="0.1666in"/>
      <style:text-properties style:font-name="標楷體" style:font-name-asian="標楷體" fo:font-size="24pt" style:font-size-asian="24pt" style:font-size-complex="24pt" style:text-underline-type="single" style:text-underline-style="dotted" style:text-underline-width="auto" style:text-underline-mode="continuous"/>
    </style:style>
    <style:style style:name="P383" style:parent-style-name="內文" style:family="paragraph">
      <style:paragraph-properties fo:text-align="center" fo:margin-top="0.125in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text-align="center" fo:margin-top="0.125in" fo:line-he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清單段落" style:family="paragraph">
      <style:paragraph-properties fo:text-align="center" fo:margin-bottom="0.125in" fo:line-height="0.3055in" fo:margin-left="0.354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00"/>
    </style:style>
    <style:style style:name="TableColumn404" style:family="table-column">
      <style:table-column-properties style:column-width="0.8305in"/>
    </style:style>
    <style:style style:name="TableColumn405" style:family="table-column">
      <style:table-column-properties style:column-width="0.5361in"/>
    </style:style>
    <style:style style:name="TableColumn406" style:family="table-column">
      <style:table-column-properties style:column-width="0.7645in"/>
    </style:style>
    <style:style style:name="TableColumn407" style:family="table-column">
      <style:table-column-properties style:column-width="0.6972in"/>
    </style:style>
    <style:style style:name="TableColumn408" style:family="table-column">
      <style:table-column-properties style:column-width="0.6479in"/>
    </style:style>
    <style:style style:name="TableColumn409" style:family="table-column">
      <style:table-column-properties style:column-width="0.1194in"/>
    </style:style>
    <style:style style:name="TableColumn410" style:family="table-column">
      <style:table-column-properties style:column-width="0.3034in"/>
    </style:style>
    <style:style style:name="TableColumn411" style:family="table-column">
      <style:table-column-properties style:column-width="0.9326in"/>
    </style:style>
    <style:style style:name="TableColumn412" style:family="table-column">
      <style:table-column-properties style:column-width="0.8701in"/>
    </style:style>
    <style:style style:name="TableColumn413" style:family="table-column">
      <style:table-column-properties style:column-width="0.602in"/>
    </style:style>
    <style:style style:name="TableColumn414" style:family="table-column">
      <style:table-column-properties style:column-width="0.0048in"/>
    </style:style>
    <style:style style:name="TableColumn415" style:family="table-column">
      <style:table-column-properties style:column-width="1.4604in"/>
    </style:style>
    <style:style style:name="Table403" style:family="table">
      <style:table-properties style:width="7.7694in" fo:margin-left="0in" table:align="center"/>
    </style:style>
    <style:style style:name="TableRow416" style:family="table-row">
      <style:table-row-properties style:min-row-height="0.322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5361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389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5944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3791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1.2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P47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P472" style:parent-style-name="內文" style:family="paragraph">
      <style:paragraph-properties fo:widows="2" fo:orphans="2" fo:text-align="justify" fo:margin-bottom="0.05in" fo:line-height="0.3055in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1.661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fo:widows="2" fo:orphans="2" fo:text-align="justify"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9" style:parent-style-name="內文" style:family="paragraph">
      <style:paragraph-properties fo:widows="2" fo:orphans="2" fo:text-align="justify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P496" style:parent-style-name="內文" style:family="paragraph">
      <style:paragraph-properties fo:widows="2" fo:orphans="2" fo:text-align="justify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2" style:family="table-row">
      <style:table-row-properties style:min-row-height="1.379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widows="2" fo:orphans="2" fo:text-align="justify" fo:line-height="0.3055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0.3416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widows="2" fo:orphans="2" fo:text-align="center" fo:line-height="0.1666in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47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535" style:parent-style-name="內文" style:family="paragraph">
      <style:paragraph-properties fo:widows="2" fo:orphans="2" fo:text-align="justify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3055in" fo:margin-right="0.1666in"/>
      <style:text-properties style:font-name="標楷體" style:font-name-asian="標楷體" fo:font-size="13pt" style:font-size-asian="13pt" style:font-size-complex="13pt"/>
    </style:style>
    <style:style style:name="P541" style:parent-style-name="內文" style:family="paragraph">
      <style:paragraph-properties fo:text-align="center" fo:margin-top="0.125in" fo:margin-bottom="0.25in" fo:line-height="0.3055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49" style:parent-style-name="清單段落" style:family="paragraph">
      <style:paragraph-properties fo:text-align="justify" fo:line-height="0.375in" fo:margin-left="0.3541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5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65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75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85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95" style:parent-style-name="清單段落" style:family="paragraph">
      <style:paragraph-properties fo:text-align="justify" fo:line-height="0.375in" fo:margin-left="0.3541in" fo:text-indent="0.3125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96" style:parent-style-name="清單段落" style:family="paragraph">
      <style:paragraph-properties fo:text-align="justify" fo:line-height="0.375in" fo:margin-left="0.3541in">
        <style:tab-stops/>
      </style:paragraph-properties>
      <style:text-properties style:font-name-asian="標楷體" fo:font-size="16pt" style:font-size-asian="16pt" style:font-size-complex="16pt"/>
    </style:style>
    <style:style style:name="P597" style:parent-style-name="Textbodyindent" style:family="paragraph">
      <style:paragraph-properties fo:text-align="justify" fo:margin-top="0.125in" fo:margin-bottom="0.125in" fo:line-height="0.375in"/>
      <style:text-properties style:font-name-asian="標楷體" fo:font-size="18pt" style:font-size-asian="18pt" style:font-size-complex="18pt"/>
    </style:style>
    <style:style style:name="P598" style:parent-style-name="Textbodyindent" style:family="paragraph">
      <style:paragraph-properties fo:text-align="justify" fo:margin-top="0.125in" fo:margin-bottom="0.125in" fo:line-height="0.2777in" fo:margin-left="0.4451in">
        <style:tab-stops/>
      </style:paragraph-properties>
      <style:text-properties style:font-name-asian="標楷體" fo:font-size="18pt" style:font-size-asian="18pt" style:font-size-complex="18pt"/>
    </style:style>
    <style:style style:name="P599" style:parent-style-name="Textbodyindent" style:family="paragraph">
      <style:paragraph-properties fo:text-align="justify" fo:margin-top="0.125in" fo:margin-bottom="0.125in" fo:line-height="0.2777in" fo:margin-left="0.4451in">
        <style:tab-stops/>
      </style:paragraph-properties>
      <style:text-properties style:font-name-asian="標楷體" fo:font-size="16pt" style:font-size-asian="16pt" style:font-size-complex="16pt"/>
    </style:style>
    <style:style style:name="P600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 style:text-underline-type="single" style:text-underline-style="dot-dash" style:text-underline-width="auto" style:text-underline-mode="continuous"/>
    </style:style>
    <style:style style:name="P605" style:parent-style-name="內文" style:family="paragraph">
      <style:paragraph-properties fo:text-align="center"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6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611" style:parent-style-name="內文" style:family="paragraph">
      <style:paragraph-properties fo:text-align="center" fo:line-height="0.3333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6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ableColumn618" style:family="table-column">
      <style:table-column-properties style:column-width="3.5256in"/>
    </style:style>
    <style:style style:name="TableColumn619" style:family="table-column">
      <style:table-column-properties style:column-width="3.5625in"/>
    </style:style>
    <style:style style:name="Table617" style:family="table">
      <style:table-properties style:width="7.0881in" fo:margin-left="-0.1222in" table:align="left"/>
    </style:style>
    <style:style style:name="TableRow620" style:family="table-row">
      <style:table-row-properties style:min-row-height="0.702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TableRow623" style:family="table-row">
      <style:table-row-properties style:min-row-height="2.6576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8" style:family="table-row">
      <style:table-row-properties style:min-row-height="0.68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TableRow631" style:family="table-row">
      <style:table-row-properties style:min-row-height="3.5791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4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7079245"/>彰化縣114學年度<text:bookmark-end text:name="_Hlk117079245"/></text:p>
      <text:p text:style-name="P3">原住民族語言認證獎勵計畫</text:p>
      <text:list text:style-name="LFO1" text:continue-numbering="true">
        <text:list-item>
          <text:p text:style-name="P4">目的</text:p>
        </text:list-item>
      </text:list>
      <text:p text:style-name="P5">為配合國家振興原住民族語政策，加強原住民族語言支推廣，獎勵及培養本縣原住民族語言傳承及教學人才，特訂定本計畫。</text:p>
      <text:list text:style-name="LFO1" text:continue-numbering="true">
        <text:list-item>
          <text:p text:style-name="P6">辦理單位</text:p>
        </text:list-item>
      </text:list>
      <text:list text:style-name="LFO2" text:continue-numbering="true">
        <text:list-item>
          <text:p text:style-name="P7"><text:span text:style-name="T8">指導單位：彰化縣政府教育處</text:span></text:p>
        </text:list-item>
        <text:list-item>
          <text:p text:style-name="P9"><text:span text:style-name="T10">主辦單位：花壇國民小學</text:span></text:p>
        </text:list-item>
      </text:list>
      <text:list text:style-name="LFO1" text:continue-numbering="true">
        <text:list-item>
          <text:p text:style-name="P11">實施對象</text:p>
        </text:list-item>
      </text:list>
      <text:list text:style-name="LFO3" text:continue-numbering="true">
        <text:list-item>
          <text:p text:style-name="P12"><text:span text:style-name="T13">凡依</text:span><text:span text:style-name="T14">戶籍謄本註記具原住民族身分</text:span><text:span text:style-name="T15">，且設籍本縣</text:span><text:span text:style-name="T16">1</text:span><text:span text:style-name="T17">年（含）以上者。</text:span></text:p>
        </text:list-item>
        <text:list-item>
          <text:p text:style-name="P18"><text:span text:style-name="T19">通過</text:span><text:span text:style-name="T20">114</text:span><text:span text:style-name="T21">年度原住民族語言能力認證測驗合格</text:span><text:span text:style-name="T22">(</text:span><text:span text:style-name="T23">第</text:span><text:span text:style-name="T24">1</text:span><text:span text:style-name="T25">次及第</text:span><text:span text:style-name="T26">2</text:span><text:span text:style-name="T27">次</text:span><text:span text:style-name="T28">)</text:span><text:span text:style-name="T29">者</text:span><text:span text:style-name="T30">。</text:span></text:p>
        </text:list-item>
      </text:list>
      <text:list text:style-name="LFO1" text:continue-numbering="true">
        <text:list-item>
          <text:p text:style-name="P31">獎勵項目</text:p>
        </text:list-item>
      </text:list>
      <text:list text:style-name="LFO4" text:continue-numbering="true">
        <text:list-item>
          <text:p text:style-name="P32"><text:span text:style-name="T33">通過</text:span><text:span text:style-name="T34">114</text:span><text:span text:style-name="T35">年度</text:span><text:span text:style-name="T36">(</text:span><text:span text:style-name="T37">第</text:span><text:span text:style-name="T38">1</text:span><text:span text:style-name="T39">次及第</text:span><text:span text:style-name="T40">2</text:span><text:span text:style-name="T41">次</text:span><text:span text:style-name="T42">)</text:span><text:span text:style-name="T43">原住民族語言能力認證測驗合格證書。</text:span></text:p>
        </text:list-item>
        <text:list-item>
          <text:p text:style-name="P44"><text:span text:style-name="T45">初級合格證書者每名核發新臺幣</text:span><text:span text:style-name="T46">1</text:span><text:span text:style-name="T47">,</text:span><text:span text:style-name="T48">000</text:span><text:span text:style-name="T49">元獎勵金。</text:span></text:p>
        </text:list-item>
        <text:list-item>
          <text:p text:style-name="P50"><text:span text:style-name="T51">中級合格證書者每名核發新臺幣</text:span><text:span text:style-name="T52">3</text:span><text:span text:style-name="T53">,</text:span><text:span text:style-name="T54">000</text:span><text:span text:style-name="T55">元獎勵金。</text:span></text:p>
        </text:list-item>
      </text:list>
      <text:list text:style-name="LFO1" text:continue-numbering="true">
        <text:list-item>
          <text:p text:style-name="P56">獎勵限制</text:p>
        </text:list-item>
      </text:list>
      <text:list text:style-name="LFO5" text:continue-numbering="true">
        <text:list-item>
          <text:p text:style-name="P57">同一級別認證獎勵金以申請1次為限，不得重複申領。</text:p>
        </text:list-item>
        <text:list-item>
          <text:p text:style-name="P58"><text:span text:style-name="T59">已申領本縣</text:span><text:span text:style-name="T60">114</text:span><text:span text:style-name="T61">學年度學生參加本土語言認證獎勵計畫，不得重複申領</text:span><text:span text:style-name="T62">。</text:span></text:p>
        </text:list-item>
        <text:list-item>
          <text:p text:style-name="P63">違反上述限制者及提供不實資料或須為之證明文件者，不予受理。</text:p>
        </text:list-item>
      </text:list>
      <text:list text:style-name="LFO1" text:continue-numbering="true">
        <text:list-item>
          <text:p text:style-name="P64"><text:span text:style-name="T65">申請日期：</text:span><text:span text:style-name="T66">即日起至</text:span><text:span text:style-name="T67">115</text:span><text:span text:style-name="T68">年</text:span><text:span text:style-name="T69">4</text:span><text:span text:style-name="T70">月</text:span><text:span text:style-name="T71">30</text:span><text:span text:style-name="T72">日</text:span><text:span text:style-name="T73">(</text:span><text:span text:style-name="T74">四</text:span><text:span text:style-name="T75">)</text:span></text:p>
        </text:list-item>
        <text:list-item>
          <text:p text:style-name="P76">申請方式</text:p>
        </text:list-item>
      </text:list>
      <text:list text:style-name="LFO6" text:continue-numbering="true">
        <text:list-item>
          <text:p text:style-name="P77"><text:span text:style-name="T78">申請文件：申請表、身分證影本、戶籍謄本、申請者或監護人金融帳戶影本及切結書正本等各</text:span><text:span text:style-name="T79">1</text:span><text:span text:style-name="T80">份。</text:span></text:p>
        </text:list-item>
        <text:list-item>
          <text:p text:style-name="P81"><text:span text:style-name="T82">證書資格：</text:span><text:span text:style-name="T83">114</text:span><text:span text:style-name="T84">年度</text:span><text:span text:style-name="T85">原住民族語言能力認證測驗合格證書</text:span><text:span text:style-name="T86">(</text:span><text:span text:style-name="T87">第</text:span><text:span text:style-name="T88">1</text:span><text:span text:style-name="T89">次及第</text:span><text:span text:style-name="T90">2</text:span><text:span text:style-name="T91">次</text:span><text:span text:style-name="T92">)</text:span><text:span text:style-name="T93">。</text:span></text:p>
        </text:list-item>
        <text:list-item>
          <text:p text:style-name="P94"><text:span text:style-name="T95">請各申請人於</text:span><text:span text:style-name="T96">115</text:span><text:span text:style-name="T97">年</text:span><text:span text:style-name="T98">4</text:span><text:span text:style-name="T99">月</text:span><text:span text:style-name="T100">30</text:span><text:span text:style-name="T101">日</text:span><text:span text:style-name="T102">(</text:span><text:span text:style-name="T103">四</text:span><text:span text:style-name="T104">)</text:span><text:span text:style-name="T105">，將申請文件以</text:span><text:span text:style-name="T106">紙本郵寄</text:span><text:span text:style-name="T107">(</text:span><text:span text:style-name="T108">以郵戳為憑</text:span><text:span text:style-name="T109">)</text:span><text:span text:style-name="T110">或親送花壇國民小學</text:span><text:span text:style-name="T111">(503<text:s/></text:span><text:span text:style-name="T112">彰化縣花壇鄉長沙村學前路</text:span><text:span text:style-name="T113">108</text:span><text:span text:style-name="T114">號</text:span><text:span text:style-name="T115">學務</text:span><text:span text:style-name="T116">處收</text:span><text:span text:style-name="T117">)</text:span><text:span text:style-name="T118">，</text:span><text:span text:style-name="T119">信封請註明－申請</text:span><text:span text:style-name="T120">114</text:span><text:span text:style-name="T121">年度</text:span><text:span text:style-name="T122">原住民族語認證獎勵</text:span><text:span text:style-name="T123">，</text:span><text:span text:style-name="T124">逾期不予受理。</text:span></text:p>
        </text:list-item>
      </text:list>
      <text:list text:style-name="LFO1" text:continue-numbering="true">
        <text:list-item>
          <text:p text:style-name="P125">審查程序</text:p>
        </text:list-item>
      </text:list>
      <text:soft-page-break/>
      <text:list text:style-name="LFO7" text:continue-numbering="true">
        <text:list-item>
          <text:p text:style-name="P126">經檢視文件遺漏，以電子信箱或電話通知，限期7日內(含假日)補正，逾期未補正者，視同不符合資格，將退回申請資料，不予獎勵。</text:p>
        </text:list-item>
        <text:list-item>
          <text:p text:style-name="P127">經審查合格並核定獎勵後，獎勵金逕撥申請人（或法定代理人、監護人）帳戶。</text:p>
        </text:list-item>
      </text:list>
      <text:list text:style-name="LFO1" text:continue-numbering="true">
        <text:list-item>
          <text:p text:style-name="P128"><text:span text:style-name="T129">預期效益：</text:span><text:span text:style-name="T130">鼓勵本縣原住民族縣民參加原住民族語能力認證，強化族語永續傳承的推動力。</text:span></text:p>
        </text:list-item>
        <text:list-item>
          <text:p text:style-name="P131">本計畫經核定後實施，修正時亦同。</text:p>
        </text:list-item>
      </text:list>
      <text:p text:style-name="P132"/>
      <text:p text:style-name="P133"><text:span text:style-name="T134"><draw:frame draw:z-index="251673600" draw:id="id0" draw:style-name="a0" draw:name="文字方塊 4" text:anchor-type="paragraph" svg:x="6.10417in" svg:y="0.1875in" svg:width="1.1875in" svg:height="0.4375in" style:rel-width="scale" style:rel-height="scale"><draw:text-box><text:p text:style-name="P135">編號：</text:p></draw:text-box><svg:title/><svg:desc/></draw:frame></text:span><text:span text:style-name="T136"><draw:frame draw:z-index="251657728" draw:id="id1" draw:style-name="a1" draw:name="文字方塊 1" text:anchor-type="paragraph" svg:x="-0.32292in" svg:y="-0.43472in" svg:width="1.55139in" svg:height="0.4375in" style:rel-width="scale" style:rel-height="scale"><draw:text-box><text:p text:style-name="P137">【附件一】</text:p></draw:text-box><svg:title/><svg:desc/></draw:frame></text:span><text:span text:style-name="T138">彰化縣</text:span><text:span text:style-name="T139">114</text:span><text:span text:style-name="T140">學年度</text:span></text:p>
      <text:p text:style-name="P141"><text:span text:style-name="T142">原住民族語言認證獎勵計畫</text:span><text:span text:style-name="T143">-</text:span><text:span text:style-name="T144">學生</text:span><text:span text:style-name="T145">申請表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姓名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性別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出生年月日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族別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身分證字號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聯絡電話</text:p>
          </table:table-cell>
          <table:covered-table-cell/>
          <table:table-cell table:style-name="TableCell181" table:number-columns-spanned="3">
            <text:p text:style-name="P182">家用：</text:p>
            <text:p text:style-name="P183">手機：</text:p>
          </table:table-cell>
          <table:covered-table-cell/>
          <table:covered-table-cell/>
          <table:table-cell table:style-name="TableCell184" table:number-rows-spanned="4">
            <text:p text:style-name="P185">(一吋相片1張)</text:p>
            <text:p text:style-name="P186">請黏貼</text:p>
          </table:table-cell>
        </table:table-row>
        <table:table-row table:style-name="TableRow187">
          <table:table-cell table:style-name="TableCell188" table:number-columns-spanned="2">
            <text:p text:style-name="P189">戶籍地址</text:p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 table:number-columns-spanned="7">
            <text:p text:style-name="P197"><text:span text:style-name="T198">□</text:span><text:span text:style-name="T199">同上</text:span>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2">
            <text:p text:style-name="P205">E-mail</text:p>
          </table:table-cell>
          <table:covered-table-cell/>
          <table:table-cell table:style-name="TableCell206" table:number-columns-spanned="7">
            <text:p text:style-name="P207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>
            <text:p text:style-name="P211">學籍</text:p>
          </table:table-cell>
          <table:covered-table-cell/>
          <table:table-cell table:style-name="TableCell212" table:number-columns-spanned="5">
            <text:p text:style-name="P213">□國民中、小學</text:p>
            <text:p text:style-name="P214">□公私立高級中學</text:p>
            <text:p text:style-name="P215">□公私立高職(五專前三年)</text:p>
            <text:p text:style-name="P216">□公私立大專院校(五專後二年)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校名:</text:p>
            <text:p text:style-name="P219">班別：<text:s text:c="5"/>年<text:s text:c="7"/>班</text:p>
            <text:p text:style-name="P220">科系：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學生身分</text:p>
            <text:p text:style-name="P224">資格確認</text:p>
            <text:p text:style-name="P225">(請勾選及填寫)</text:p>
          </table:table-cell>
          <table:covered-table-cell/>
          <table:table-cell table:style-name="TableCell226" table:number-columns-spanned="8">
            <text:p text:style-name="P227">□設籍本縣1年(含)以上。</text:p>
            <text:p text:style-name="P228">□戶籍謄本具有原住民族身分。</text:p>
            <text:p text:style-name="P229">□具有正式學籍且現就讀該校之應屆學生。</text:p>
            <text:p text:style-name="P230">符合獎勵資格基準(應填寫並勾選)</text:p>
            <text:p text:style-name="P231"><text:span text:style-name="T232">族語別：</text:span><text:span text:style-name="T233">＿＿＿＿＿＿＿＿＿＿</text:span><text:span text:style-name="T234"><text:s/></text:span><text:span text:style-name="T235"><text:s text:c="5"/></text:span><text:span text:style-name="T236">方言別：</text:span><text:span text:style-name="T237">＿＿＿＿＿＿＿＿＿＿</text:span></text:p>
            <text:p text:style-name="P238"><text:span text:style-name="T239">級別：</text:span><text:span text:style-name="T240"><text:s/>□</text:span><text:span text:style-name="T241">初級</text:span><text:span text:style-name="T242"><text:s/>□</text:span><text:span text:style-name="T243">中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繳驗證件</text:p>
            <text:p text:style-name="P247">(請打v)</text:p>
          </table:table-cell>
          <table:covered-table-cell/>
          <table:table-cell table:style-name="TableCell248" table:number-columns-spanned="8">
            <text:p text:style-name="P249">□學生申請書。</text:p>
            <text:p text:style-name="P250">□國民身分證或健保卡(正反面影本)1份。</text:p>
            <text:p text:style-name="P251">□戶籍謄本(正反面影本)1份。</text:p>
            <text:p text:style-name="P252"><text:span text:style-name="T253">□114</text:span><text:span text:style-name="T254">年度族語認證合格證書影本</text:span><text:span text:style-name="T255">(</text:span><text:span text:style-name="T256">第</text:span><text:span text:style-name="T257">1</text:span><text:span text:style-name="T258">次及第</text:span><text:span text:style-name="T259">2</text:span><text:span text:style-name="T260">次</text:span><text:span text:style-name="T261">)</text:span><text:span text:style-name="T262">。</text:span></text:p>
            <text:p text:style-name="P263"><text:span text:style-name="T264">□</text:span><text:span text:style-name="T265">領據切結書</text:span><text:span text:style-name="T266">(</text:span><text:span text:style-name="T267">含學生證正反面影本及存摺封面影本</text:span><text:span text:style-name="T268">)1</text:span><text:span text:style-name="T269">份</text:span><text:span text:style-name="T2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資格審查</text:p>
            <text:p text:style-name="P274"><text:span text:style-name="T275">(</text:span><text:span text:style-name="T276">申請者請勿勾選</text:span><text:span text:style-name="T277">)</text:span></text:p>
          </table:table-cell>
          <table:covered-table-cell/>
          <table:table-cell table:style-name="TableCell278" table:number-columns-spanned="8">
            <text:p text:style-name="P279">□符合<text:s/>□不符合，＿＿＿＿＿＿＿＿＿＿＿＿。審查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通過審查</text:p>
            <text:p text:style-name="P283">核發獎勵金</text:p>
            <text:p text:style-name="P284"><text:span text:style-name="T285">(</text:span><text:span text:style-name="T286">申請者請勿勾選</text:span><text:span text:style-name="T287">)</text:span></text:p>
          </table:table-cell>
          <table:covered-table-cell/>
          <table:table-cell table:style-name="TableCell288" table:number-columns-spanned="8">
            <text:p text:style-name="P289">□初級者1,000元獎勵金<text:s text:c="2"/>□中級者3,000元獎勵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領據切結書(學生)</text:p>
      <text:p text:style-name="P291"><text:span text:style-name="T292"><draw:frame draw:z-index="251661824" draw:id="id2" draw:style-name="a2" draw:name="文字方塊 2" text:anchor-type="paragraph" svg:x="-0.55833in" svg:y="-0.55139in" svg:width="1.20764in" svg:height="0.4375in" style:rel-width="scale" style:rel-height="scale"><draw:text-box><text:p text:style-name="P293">【附件二】</text:p></draw:text-box><svg:title/><svg:desc/></draw:frame></text:span><text:span text:style-name="T294">茲收到</text:span><text:span text:style-name="T295">彰化縣</text:span><text:span text:style-name="T296">114</text:span><text:span text:style-name="T297">學年度</text:span><text:span text:style-name="T298">原住民族語言認證獎勵計畫</text:span></text:p>
      <text:p text:style-name="P299"><text:span text:style-name="T300">□</text:span><text:span text:style-name="T301">114</text:span><text:span text:style-name="T302">年度</text:span><text:span text:style-name="T303">第</text:span><text:span text:style-name="T304">1</text:span><text:span text:style-name="T305">次初級族語認證</text:span><text:span text:style-name="T306">測驗合格獎勵金新臺幣</text:span><text:span text:style-name="T307">1,000</text:span><text:span text:style-name="T308">元。</text:span></text:p>
      <text:p text:style-name="P309"><text:span text:style-name="T310">□</text:span><text:span text:style-name="T311">114</text:span><text:span text:style-name="T312">年度</text:span><text:span text:style-name="T313">第</text:span><text:span text:style-name="T314">2</text:span><text:span text:style-name="T315">次初級族語認證</text:span><text:span text:style-name="T316">測驗合格獎勵金新臺幣</text:span><text:span text:style-name="T317">1,000</text:span><text:span text:style-name="T318">元。</text:span></text:p>
      <text:p text:style-name="P319"><text:span text:style-name="T320">□</text:span><text:span text:style-name="T321">114</text:span><text:span text:style-name="T322">年度</text:span><text:span text:style-name="T323">第</text:span><text:span text:style-name="T324">1</text:span><text:span text:style-name="T325">次中級族語認證</text:span><text:span text:style-name="T326">測驗合格獎勵金新臺幣</text:span><text:span text:style-name="T327">3,000</text:span><text:span text:style-name="T328">元。</text:span></text:p>
      <text:p text:style-name="P329"><text:span text:style-name="T330">□</text:span><text:span text:style-name="T331">114</text:span><text:span text:style-name="T332">年度</text:span><text:span text:style-name="T333">第</text:span><text:span text:style-name="T334">2</text:span><text:span text:style-name="T335">次中級族語認證</text:span><text:span text:style-name="T336">測驗合格獎勵金新臺幣</text:span><text:span text:style-name="T337">3,000</text:span><text:span text:style-name="T338">元。</text:span></text:p>
      <text:p text:style-name="P339"/>
      <text:p text:style-name="P340">已詳閱獎勵作業內容，且所附證件影本與正本相符，如有不實，願負相關法律責任，無異議放棄獎勵資格並退還全額獎勵金。</text:p>
      <text:p text:style-name="P341">此致</text:p>
      <text:p text:style-name="P342"><text:span text:style-name="T343"><text:s text:c="6"/></text:span><text:span text:style-name="T344">彰化縣政府</text:span></text:p>
      <text:p text:style-name="P345">學生：<text:s text:c="21"/>(簽名)</text:p>
      <text:p text:style-name="P346">身分證字號：<text:s text:c="27"/></text:p>
      <text:p text:style-name="P347"><text:s text:c="4"/>學生未滿18歲--家長或監護人：<text:s text:c="21"/>(簽名)</text:p>
      <text:p text:style-name="P348">身分證字號：<text:s text:c="27"/></text:p>
      <text:p text:style-name="P349">聯絡電話：<text:s text:c="27"/></text:p>
      <text:p text:style-name="P350">戶籍地址：<text:s text:c="27"/></text:p>
      <text:p text:style-name="P351"/>
      <text:p text:style-name="P352"><text:span text:style-name="T353"><draw:frame draw:z-index="251669504" draw:id="id3" draw:style-name="a3" draw:name="文字方塊 2" text:anchor-type="paragraph" svg:x="2.38542in" svg:y="0.65625in" svg:width="2in" svg:height="1.53542in" style:rel-width="scale" style:rel-height="scale"><draw:text-box><text:p text:style-name="內文"><text:span text:style-name="T354">(</text:span><text:span text:style-name="T355">證件請黏貼於背面</text:span><text:span text:style-name="T356">)</text:span></text:p></draw:text-box><svg:title/><svg:desc/></draw:frame></text:span><text:span text:style-name="T357">中華民國</text:span><text:span text:style-name="T358"><text:s text:c="10"/></text:span><text:span text:style-name="T359">年</text:span><text:span text:style-name="T360"><text:s text:c="12"/></text:span><text:span text:style-name="T361">月</text:span><text:span text:style-name="T362"><text:s text:c="13"/></text:span><text:span text:style-name="T363">日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soft-page-break/>
            <text:p text:style-name="P368"><text:span text:style-name="T369">學生證影本或在學證明</text:span></text:p>
            <text:p text:style-name="P370"><text:s text:c="46"/></text:p>
            <text:p text:style-name="P371"><text:span text:style-name="T372">※</text:span><text:span text:style-name="T373">若為免蓋註冊章之學生證，請提供在學證明</text:span><text:span text:style-name="T374">(</text:span><text:span text:style-name="T375">以</text:span><text:span text:style-name="T376">A4</text:span><text:span text:style-name="T377">紙張大小另附</text:span><text:span text:style-name="T378">)</text:span></text:p>
          </table:table-cell>
        </table:table-row>
        <table:table-row table:style-name="TableRow379">
          <table:table-cell table:style-name="TableCell380">
            <text:p text:style-name="P381">申請人(或法定代理人、監護人)存摺封面影本</text:p>
            <text:p text:style-name="P382"><text:s text:c="46"/></text:p>
            <text:p text:style-name="P383"/>
          </table:table-cell>
        </table:table-row>
      </table:table>
      <text:p text:style-name="P384"><text:span text:style-name="T385">資料黏貼頁</text:span><text:span text:style-name="T386">(</text:span><text:span text:style-name="T387">請沿虛線處黏貼</text:span><text:span text:style-name="T388">)</text:span></text:p>
      <text:p text:style-name="P389"/>
      <text:p text:style-name="P390"><text:span text:style-name="T391"><draw:frame draw:z-index="251675648" draw:id="id4" draw:style-name="a4" draw:name="文字方塊 7" text:anchor-type="paragraph" svg:x="6in" svg:y="0.24722in" svg:width="1.1875in" svg:height="0.4375in" style:rel-width="scale" style:rel-height="scale"><draw:text-box><text:p text:style-name="P392">編號：</text:p></draw:text-box><svg:title/><svg:desc/></draw:frame></text:span><text:span text:style-name="T393"><draw:frame draw:z-index="251665408" draw:id="id5" draw:style-name="a5" draw:name="文字方塊 3" text:anchor-type="paragraph" svg:x="-0.52083in" svg:y="-0.52708in" svg:width="1.55139in" svg:height="0.4375in" style:rel-width="scale" style:rel-height="scale"><draw:text-box><text:p text:style-name="P394">【附件三】</text:p></draw:text-box><svg:title/><svg:desc/></draw:frame></text:span><text:bookmark-start text:name="_Hlk117079641"/><text:span text:style-name="T395">彰化縣</text:span><text:span text:style-name="T396">114</text:span><text:span text:style-name="T397">學年度</text:span><text:bookmark-end text:name="_Hlk117079641"/></text:p>
      <text:p text:style-name="P398"><text:span text:style-name="T399">原住民族語言認證獎勵計畫</text:span><text:span text:style-name="T400">-</text:span><text:span text:style-name="T401">民眾</text:span><text:span text:style-name="T402">申請表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姓名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性別</text:p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>出生年月日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>族別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身分證字號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>聯絡電話</text:p>
          </table:table-cell>
          <table:covered-table-cell/>
          <table:covered-table-cell/>
          <table:table-cell table:style-name="TableCell440" table:number-columns-spanned="4">
            <text:p text:style-name="P441">家用：</text:p>
            <text:p text:style-name="P442">手機：</text:p>
          </table:table-cell>
          <table:covered-table-cell/>
          <table:covered-table-cell/>
          <table:covered-table-cell/>
          <table:table-cell table:style-name="TableCell443" table:number-rows-spanned="4">
            <text:p text:style-name="P444">(一吋相片1張)</text:p>
            <text:p text:style-name="P445">請黏貼</text:p>
          </table:table-cell>
        </table:table-row>
        <table:table-row table:style-name="TableRow446">
          <table:table-cell table:style-name="TableCell447" table:number-columns-spanned="2">
            <text:p text:style-name="P448">戶籍地址</text:p>
          </table:table-cell>
          <table:covered-table-cell/>
          <table:table-cell table:style-name="TableCell449" table:number-columns-spanned="9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</table:table-row>
        <table:table-row table:style-name="TableRow452">
          <table:table-cell table:style-name="TableCell453" table:number-columns-spanned="2">
            <text:p text:style-name="P454">聯絡地址</text:p>
          </table:table-cell>
          <table:covered-table-cell/>
          <table:table-cell table:style-name="TableCell455" table:number-columns-spanned="9">
            <text:p text:style-name="P456">□同上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</table:table-row>
        <table:table-row table:style-name="TableRow459">
          <table:table-cell table:style-name="TableCell460" table:number-columns-spanned="2">
            <text:p text:style-name="P461">E-mail</text:p>
          </table:table-cell>
          <table:covered-table-cell/>
          <table:table-cell table:style-name="TableCell462" table:number-columns-spanned="9">
            <text:p text:style-name="P463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2">
            <text:p text:style-name="P467">最高學歷</text:p>
          </table:table-cell>
          <table:covered-table-cell/>
          <table:table-cell table:style-name="TableCell468" table:number-columns-spanned="4">
            <text:p text:style-name="P469">□國民中、小學</text:p>
            <text:p text:style-name="P470">□公私立高級中學</text:p>
            <text:p text:style-name="P471">□公私立高職</text:p>
            <text:p text:style-name="P472"><text:span text:style-name="T473">□</text:span><text:span text:style-name="T474">公私立大專院校</text:span></text:p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>學校名稱：</text:p>
            <text:p text:style-name="P477">科系：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職業: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民眾身分</text:p>
            <text:p text:style-name="P483">資格確認</text:p>
            <text:p text:style-name="P484">(請勾選及填寫)</text:p>
          </table:table-cell>
          <table:covered-table-cell/>
          <table:table-cell table:style-name="TableCell485" table:number-columns-spanned="10">
            <text:p text:style-name="P486">□設籍本縣1年(含)以上。</text:p>
            <text:p text:style-name="P487">□戶籍謄本具有原住民族身分。</text:p>
            <text:p text:style-name="P488">符合獎勵資格基準(應填寫並勾選)</text:p>
            <text:p text:style-name="P489"><text:span text:style-name="T490">族語別：</text:span><text:span text:style-name="T491">＿＿＿＿＿＿＿＿＿＿</text:span><text:span text:style-name="T492"><text:s/></text:span><text:span text:style-name="T493"><text:s text:c="5"/></text:span><text:span text:style-name="T494">方言別：</text:span><text:span text:style-name="T495">＿＿＿＿＿＿＿＿＿＿</text:span></text:p>
            <text:p text:style-name="P496"><text:span text:style-name="T497">級別：</text:span><text:span text:style-name="T498"><text:s/>□</text:span><text:span text:style-name="T499">初級</text:span><text:span text:style-name="T500"><text:s/>□</text:span><text:span text:style-name="T501">中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繳驗證件</text:p>
            <text:p text:style-name="P505">(請打v)</text:p>
          </table:table-cell>
          <table:covered-table-cell/>
          <table:table-cell table:style-name="TableCell506" table:number-columns-spanned="10">
            <text:p text:style-name="P507">□民眾申請書。</text:p>
            <text:p text:style-name="P508">□領據切結書(含身分證正反面影本及存摺封面影本)1份。</text:p>
            <text:p text:style-name="P509">□戶籍謄本(正反面影本)1份。</text:p>
            <text:p text:style-name="P510"><text:span text:style-name="T511">□</text:span><text:span text:style-name="T512">114</text:span><text:span text:style-name="T513">年度族語認證合格證書影本</text:span><text:span text:style-name="T514">(</text:span><text:span text:style-name="T515">第</text:span><text:span text:style-name="T516">1</text:span><text:span text:style-name="T517">次及第</text:span><text:span text:style-name="T518">2</text:span><text:span text:style-name="T519">次</text:span><text:span text:style-name="T520">)</text:span><text:span text:style-name="T5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資格審查</text:p>
            <text:p text:style-name="P525"><text:span text:style-name="T526">(</text:span><text:span text:style-name="T527">申請者請勿勾選</text:span><text:span text:style-name="T528">)</text:span></text:p>
          </table:table-cell>
          <table:covered-table-cell/>
          <table:table-cell table:style-name="TableCell529" table:number-columns-spanned="10">
            <text:p text:style-name="P530">□符合<text:s/>□不符合，＿＿＿＿＿＿＿＿＿＿＿＿。審查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通過審查</text:p>
            <text:p text:style-name="P534">核發獎勵金</text:p>
            <text:p text:style-name="P535"><text:span text:style-name="T536">(</text:span><text:span text:style-name="T537">申請者請勿勾選</text:span><text:span text:style-name="T538">)</text:span></text:p>
          </table:table-cell>
          <table:covered-table-cell/>
          <table:table-cell table:style-name="TableCell539" table:number-columns-spanned="10">
            <text:p text:style-name="P540">□初級者1,000元獎勵金<text:s text:c="2"/>□中級者3,000元獎勵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1"><text:span text:style-name="T542">領據</text:span><text:span text:style-name="T543"><draw:frame draw:z-index="251671552" draw:id="id6" draw:style-name="a6" draw:name="文字方塊 6" text:anchor-type="paragraph" svg:x="-0.35in" svg:y="-0.6702in" svg:width="1.20764in" svg:height="0.4375in" style:rel-width="scale" style:rel-height="scale"><draw:text-box><text:p text:style-name="P544">【附件二】</text:p></draw:text-box><svg:title/><svg:desc/></draw:frame></text:span><text:span text:style-name="T545">切結書</text:span><text:span text:style-name="T546">(</text:span><text:span text:style-name="T547">民眾</text:span><text:span text:style-name="T548">)</text:span></text:p>
      <text:p text:style-name="P549"><text:span text:style-name="T550">茲收到</text:span><text:span text:style-name="T551">彰化縣</text:span><text:span text:style-name="T552">114</text:span><text:span text:style-name="T553">學年度</text:span><text:span text:style-name="T554">原住民族語言認證獎勵計畫</text:span></text:p>
      <text:p text:style-name="P555"><text:span text:style-name="T556">□</text:span><text:span text:style-name="T557">114</text:span><text:span text:style-name="T558">年度</text:span><text:span text:style-name="T559">第</text:span><text:span text:style-name="T560">1</text:span><text:span text:style-name="T561">次初級族語認證</text:span><text:span text:style-name="T562">測驗合格獎勵金新臺幣</text:span><text:span text:style-name="T563">1,000</text:span><text:span text:style-name="T564">元。</text:span></text:p>
      <text:p text:style-name="P565"><text:span text:style-name="T566">□</text:span><text:span text:style-name="T567">114</text:span><text:span text:style-name="T568">年度</text:span><text:span text:style-name="T569">第</text:span><text:span text:style-name="T570">2</text:span><text:span text:style-name="T571">次初級族語認證</text:span><text:span text:style-name="T572">測驗合格獎勵金新臺幣</text:span><text:span text:style-name="T573">1,000</text:span><text:span text:style-name="T574">元。</text:span></text:p>
      <text:p text:style-name="P575"><text:span text:style-name="T576">□</text:span><text:span text:style-name="T577">114</text:span><text:span text:style-name="T578">年度</text:span><text:span text:style-name="T579">第</text:span><text:span text:style-name="T580">1</text:span><text:span text:style-name="T581">次中級族語認證</text:span><text:span text:style-name="T582">測驗合格獎勵金新臺幣</text:span><text:span text:style-name="T583">3,000</text:span><text:span text:style-name="T584">元。</text:span></text:p>
      <text:p text:style-name="P585"><text:span text:style-name="T586">□</text:span><text:span text:style-name="T587">114</text:span><text:span text:style-name="T588">年度</text:span><text:span text:style-name="T589">第</text:span><text:span text:style-name="T590">2</text:span><text:span text:style-name="T591">次中級族語認證</text:span><text:span text:style-name="T592">測驗合格獎勵金新臺幣</text:span><text:span text:style-name="T593">3,000</text:span><text:span text:style-name="T594">元。</text:span></text:p>
      <text:p text:style-name="P595"/>
      <text:p text:style-name="P596">已詳閱獎勵作業內容，且所附證件影本與正本相符，如有不實，願負相關法律責任，無異議放棄獎勵資格並退還全額獎勵金。</text:p>
      <text:p text:style-name="P597">此致</text:p>
      <text:p text:style-name="P598"><text:s text:c="6"/>彰化縣政府</text:p>
      <text:p text:style-name="P599"/>
      <text:p text:style-name="P600">立切結書人：<text:s text:c="21"/>(簽名)</text:p>
      <text:p text:style-name="P601">身分證字號：<text:s text:c="27"/></text:p>
      <text:p text:style-name="P602"/>
      <text:p text:style-name="P603"/>
      <text:p text:style-name="P604"/>
      <text:p text:style-name="P605">中華民國<text:s text:c="10"/>年<text:s/><text:s text:c="11"/>月<text:s text:c="13"/>日</text:p>
      <text:p text:style-name="P606"/>
      <text:p text:style-name="P607"><text:span text:style-name="T608">(</text:span><text:span text:style-name="T609">證件請黏貼於背面</text:span><text:span text:style-name="T610">)</text:span></text:p>
      <text:p text:style-name="P611"><text:span text:style-name="T612">資料黏貼頁</text:span><text:span text:style-name="T613">(</text:span><text:span text:style-name="T614">請沿線黏貼</text:span><text:span text:style-name="T615">)</text:span></text:p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soft-page-break/>
            <text:p text:style-name="P622">身分證正反面影本</text:p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申請人存摺封面影本</text:p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Arial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jiajhen</dc:creator>
    <meta:creation-date>2025-11-21T07:45:00Z</meta:creation-date>
    <dc:date>2026-04-08T03:25:00Z</dc:date>
    <meta:print-date>2023-12-20T06:17:00Z</meta:print-date>
    <meta:template xlink:href="Normal" xlink:type="simple"/>
    <meta:editing-cycles>3</meta:editing-cycles>
    <meta:editing-duration>PT60S</meta:editing-duration>
    <meta:user-defined meta:name="GrammarlyDocumentId">055bdaf21e9f2ae8ba46f607dc94495f9f6283b7372adb9bc4be25c9ab09b567</meta:user-defined>
    <meta:document-statistic meta:page-count="8" meta:paragraph-count="5" meta:word-count="420" meta:character-count="2813" meta:row-count="19" meta:non-whitespace-character-count="2398"/>
  </office:meta>
</office:document-meta>
</file>